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-0.0006in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margin-left="3.643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left="4.1347in">
        <style:tab-stops/>
      </style:paragraph-properties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0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1" style:parent-style-name="Standard" style:family="paragraph">
      <style:paragraph-properties fo:margin-left="4.1347in">
        <style:tab-stops/>
      </style:paragraph-properties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3" style:parent-style-name="Standard" style:family="paragraph">
      <style:paragraph-properties fo:line-height="200%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margin-right="4.134in"/>
    </style:style>
    <style:style style:name="T17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margin-right="4.134in"/>
    </style:style>
    <style:style style:name="T22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50%"/>
      <style:text-properties style:font-name="Tahoma" style:font-name-complex="Tahoma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bottom="0.0833in" fo:line-height="150%"/>
      <style:text-properties style:font-name="Tahoma" style:font-name-complex="Tahoma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top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Tekstpodstawowy2" style:family="paragraph">
      <style:paragraph-properties fo:margin-top="0.1666in" fo:margin-bottom="0.1111in" fo:line-height="115%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" style:parent-style-name="Tekstpodstawowy2" style:family="paragraph">
      <style:paragraph-properties fo:margin-top="0.1666in" fo:margin-bottom="0.1111in" fo:line-height="115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Tekstpodstawowy2" style:family="paragraph">
      <style:paragraph-properties fo:margin-top="0.1666in" fo:margin-bottom="0.1111in" fo:line-height="115%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P42" style:parent-style-name="Tekstpodstawowy2" style:family="paragraph">
      <style:paragraph-properties fo:margin-bottom="0in" fo:line-height="10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ahoma" style:font-name-complex="Tahoma" fo:font-style="italic" style:font-style-asian="italic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46" style:parent-style-name="Tekstpodstawowy2" style:family="paragraph">
      <style:paragraph-properties fo:margin-bottom="0in" fo:line-height="100%" fo:margin-left="0.1972in" fo:text-indent="-0.1972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line-height="150%" fo:background-color="#BFBFBF"/>
    </style:style>
    <style:style style:name="T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margin-left="4.4298in">
        <style:tab-stops/>
      </style:paragraph-properties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line-height="150%" fo:margin-left="3.052in">
        <style:tab-stops/>
      </style:paragraph-properties>
    </style:style>
    <style:style style:name="T7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3">ŁKO.WO.272.20.2021 <text:s text:c="86"/>Załącznik nr 3a do SWZ</text:span></text:p>
      <text:p text:style-name="P4"/>
      <text:p text:style-name="P5"/>
      <text:p text:style-name="P6"/>
      <text:p text:style-name="P7"><text:span text:style-name="T8">Zamawiający:</text:span></text:p>
      <text:p text:style-name="P9">Kuratorium Oświaty w Łodzi</text:p>
      <text:p text:style-name="P10">al.<text:s/>Kościuszki 120a</text:p>
      <text:p text:style-name="P11"><text:span text:style-name="T12">90-446 Łódź</text:span></text:p>
      <text:p text:style-name="P13"><text:span text:style-name="T14">Wykonawca:</text:span></text:p>
      <text:p text:style-name="P15">……………………………………</text:p>
      <text:p text:style-name="P16"><text:span text:style-name="T17">(pełna nazwa/firma, adres, w zależności od podmiotu: NIP/PESEL, KRS/CEiDG)</text:span></text:p>
      <text:p text:style-name="P18"><text:span text:style-name="T19">reprezentowany przez:</text:span></text:p>
      <text:p text:style-name="P20">………………………………</text:p>
      <text:p text:style-name="P21"><text:span text:style-name="T22">(imię, nazwisko, stanowisko/podstawa do reprezentacji)</text:span></text:p>
      <text:p text:style-name="P23"/>
      <text:p text:style-name="P24"/>
      <text:p text:style-name="P25">Oświadczenie Podmiotu<text:s/>udostępniającego zasoby <text:s/></text:p>
      <text:p text:style-name="P26">(jeżeli dotyczy)</text:p>
      <text:p text:style-name="P27"><text:span text:style-name="T28">składane na podstawie art. 125 ust. 1 ustawy z dnia 11.09.2019 r.</text:span></text:p>
      <text:p text:style-name="P29"><text:span text:style-name="T30"><text:s/>Prawo zamówień publicznych (dalej jako: ustawa Pzp),</text:span></text:p>
      <text:p text:style-name="P31">DOTYCZĄCE PRZESŁANEK WYKLUCZENIA Z POSTĘPOWANIA</text:p>
      <text:p text:style-name="P32"><text:span text:style-name="T33">Na potrzeby postępowania o udzielenie zamówie</text:span><text:span text:style-name="T34">nia publicznego na usługę pn.<text:s/></text:span><text:span text:style-name="T35">„Całodobowa ochrona osób i mienia dla Kuratorium Oświaty w Łodzi w budynkach położonych w Łodzi przy al. Kościuszki 120A i ul. Więckowskiego 33”,<text:s/></text:span><text:span text:style-name="T36">oświadczam że podmiot w imieniu którego składane jest oświadczenie:</text:span></text:p>
      <text:p text:style-name="P37">󠆳<text:s/>nie podlega wykluczeniu z postępowania na podstawie art. 108 ust. 1 i art. 109 ust. 1 pkt 4 i 8 ustawy Pzp;</text:p>
      <text:p text:style-name="P38"><text:span text:style-name="T39">󠆳</text:span><text:span text:style-name="T40"><text:s/>podlega wykluczeniu z postępowania na podstawie art. 108 ust. 1 i art.109 ust. 1 pkt 4 i 8 ustawy Pzp</text:span><text:span text:style-name="T41">1)</text:span></text:p>
      <text:p text:style-name="P42"><text:span text:style-name="T43">1)<text:s/></text:span><text:span text:style-name="T44">Jeżeli podmiot, w imieniu którego składane jest</text:span><text:span text:style-name="T45"><text:s/>oświadczenie podlega wykluczeniu podmiot składa poniższe oświadczenie</text:span></text:p>
      <text:p text:style-name="P46"/>
      <text:p text:style-name="P47"><text:span text:style-name="T48">Oświadczam, że zachodzą/ nie zachodzą* (nie potrzebne skreślić) w stosunku do mnie podstawy wykluczenia wymienione poniżej z postępowania na podstawie art. …………. ustawy Pzp (podać<text:s/></text:span><text:span text:style-name="T49">mającą zastosowanie podstawę wykluczenia spośród wymienionych w art. 108 ust. 1 pkt 1, 2, 5 ustawy Pzp lub art. 109 ust. 1 pkt 4 i 8 ustawy Pzp). Jednocześnie oświadczam, że w związku z ww. okolicznością, na podstawie art. 110 ust. 2 ustawy Pzp podjąłem na</text:span><text:span text:style-name="T50">stępujące środki naprawcze: ……………………………………………………………………………………..……………………………………………………………………</text:span><text:span text:style-name="T51">…………….………………………………………………………………………………………………………………………..</text:span></text:p>
      <text:p text:style-name="P52"><text:span text:style-name="T53">(miejscowość),<text:s/></text:span><text:span text:style-name="T54">dnia ………….……. r</text:span></text:p>
      <text:p text:style-name="P55"><text:tab/><text:tab/><text:tab/><text:tab/><text:tab/><text:tab/><text:tab/><text:tab/><text:tab/><text:tab/></text:p>
      <text:p text:style-name="P56"/>
      <text:p text:style-name="P57"/>
      <text:p text:style-name="P58"/>
      <text:p text:style-name="P59"/>
      <text:p text:style-name="P60"><text:span text:style-name="T61">OŚWIADCZENIE DOTYCZĄCE PODANYCH INFORMACJI:</text:span></text:p>
      <text:p text:style-name="P62"/>
      <text:p text:style-name="P6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4"/>
      <text:p text:style-name="P65"/>
      <text:p text:style-name="P66"><text:span text:style-name="T67">…………….…….<text:s/></text:span><text:span text:style-name="T68">(miejscowość),<text:s/></text:span><text:span text:style-name="T69">dnia …………………. r.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(podpis)</text:span></text:p>
      <text:p text:style-name="P78"><text:span text:style-name="T79">Dokument musi być podpisany kwalifikowanym podpisem elektronicznym lub podpisem zaufanym lub osobistym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55" style:display-name="ListLabel 55" style:family="text">
      <style:text-properties style:font-name="Cambria" style:font-name-asian="Cambria" style:font-name-complex="Times New Roman" fo:font-weight="normal" style:font-weight-asian="normal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mbria" style:font-name-complex="Times New Roman" fo:font-weight="normal" style:font-weight-asian="normal" fo:font-size="10.5pt" style:font-size-asian="10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fo:color="#FF0000"/>
    </style:style>
  </office:automatic-styles>
  <office:master-styles>
    <style:master-page style:name="MP0" style:page-layout-name="PL0">
      <style:footer>
        <text:p text:style-name="P2">UWAGA !: Niniejsze składa podmiot udostępniający zasoby w przypadku gdy Wykonawca polega na zdolnościach lub sytuacji tego podmiot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pietrusinska</meta:initial-creator>
    <dc:creator>mpietrusinska</dc:creator>
    <meta:creation-date>2021-11-17T15:25:00Z</meta:creation-date>
    <dc:date>2021-11-17T15:45:00Z</dc:date>
    <meta:template xlink:href="Normal" xlink:type="simple"/>
    <meta:editing-cycles>4</meta:editing-cycles>
    <meta:editing-duration>PT180S</meta:editing-duration>
    <meta:document-statistic meta:page-count="2" meta:paragraph-count="4" meta:word-count="331" meta:character-count="2315" meta:row-count="16" meta:non-whitespace-character-count="1988"/>
  </office:meta>
</office:document-meta>
</file>