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-0.0006in"/>
    </style:style>
    <style:style style:name="T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" style:parent-style-name="Standard" style:family="paragraph">
      <style:paragraph-properties fo:margin-left="3.643in" fo:text-indent="0.491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margin-left="4.1347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margin-left="4.1347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margin-left="4.1347in">
        <style:tab-stops/>
      </style:paragraph-properties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left="4.1347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12" style:parent-style-name="Standard" style:family="paragraph">
      <style:paragraph-properties fo:margin-left="4.1347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13" style:parent-style-name="Standard" style:family="paragraph">
      <style:paragraph-properties fo:margin-left="4.1347in">
        <style:tab-stops/>
      </style:paragraph-properties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15" style:parent-style-name="Standard" style:family="paragraph">
      <style:paragraph-properties fo:line-height="200%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right="4.1347in"/>
      <style:text-properties style:font-name="Tahoma" style:font-name-complex="Tahoma" fo:font-size="10pt" style:font-size-asian="10pt" style:font-size-complex="10pt"/>
    </style:style>
    <style:style style:name="P18" style:parent-style-name="Standard" style:family="paragraph">
      <style:paragraph-properties fo:margin-right="4.134in"/>
    </style:style>
    <style:style style:name="T19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line-height="200%"/>
    </style:style>
    <style:style style:name="T21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right="4.1347in"/>
      <style:text-properties style:font-name="Tahoma" style:font-name-complex="Tahoma" fo:font-size="10pt" style:font-size-asian="10pt" style:font-size-complex="10pt"/>
    </style:style>
    <style:style style:name="P23" style:parent-style-name="Standard" style:family="paragraph">
      <style:paragraph-properties fo:margin-right="4.134in"/>
    </style:style>
    <style:style style:name="T24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2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6" style:parent-style-name="Normalny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line-height="150%"/>
      <style:text-properties style:font-name="Tahoma" style:font-name-complex="Tahoma" fo:font-weight="bold" style:font-weight-asian="bold" fo:color="#5B9BD5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margin-bottom="0.0833in" fo:line-height="150%"/>
      <style:text-properties style:font-name="Tahoma" style:font-name-complex="Tahoma" fo:font-weight="bold" style:font-weight-asian="bold" fo:color="#5B9BD5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3" style:parent-style-name="Tekstpodstawowy2" style:family="paragraph">
      <style:paragraph-properties fo:margin-top="0.1666in" fo:margin-bottom="0.1111in" fo:line-height="115%"/>
      <style:text-properties style:font-name="Tahoma" style:font-name-asian="SimSu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Tekstpodstawowy2" style:family="paragraph">
      <style:paragraph-properties fo:margin-top="0.1666in" fo:margin-bottom="0.1111in" fo:line-height="115%"/>
    </style:style>
    <style:style style:name="T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8" style:parent-style-name="Tekstpodstawowy2" style:family="paragraph">
      <style:paragraph-properties fo:margin-top="0.1666in" fo:margin-bottom="0.1111in" fo:line-height="115%"/>
      <style:text-properties style:font-name="Tahoma" style:font-name-complex="Tahoma" fo:font-size="10pt" style:font-size-asian="10pt" style:font-size-complex="10pt"/>
    </style:style>
    <style:style style:name="P39" style:parent-style-name="Tekstpodstawowy2" style:family="paragraph">
      <style:paragraph-properties fo:margin-top="0.1666in" fo:margin-bottom="0in" fo:line-height="100%"/>
      <style:text-properties style:font-name="Tahoma" style:font-name-complex="Tahoma" fo:font-size="10pt" style:font-size-asian="10pt" style:font-size-complex="10pt"/>
    </style:style>
    <style:style style:name="P40" style:parent-style-name="Tekstpodstawowy2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paragraph-properties fo:line-height="150%" fo:background-color="#BFBFBF"/>
      <style:text-properties style:font-name="Tahoma" style:font-name-complex="Tahoma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line-height="150%" fo:background-color="#BFBFBF"/>
    </style:style>
    <style:style style:name="T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line-height="150%" fo:margin-left="4.4298in">
        <style:tab-stops/>
      </style:paragraph-properties>
    </style:style>
    <style:style style:name="T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6" style:parent-style-name="Standard" style:family="paragraph">
      <style:paragraph-properties fo:line-height="150%" fo:margin-left="3.052in">
        <style:tab-stops/>
      </style:paragraph-properties>
    </style:style>
    <style:style style:name="T57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3">ŁKO.WO.272.20.2021 <text:s text:c="86"/>Załącznik nr<text:s/></text:span><text:span text:style-name="T4">3</text:span><text:span text:style-name="T5"><text:s/>do SWZ</text:span></text:p>
      <text:p text:style-name="P6"/>
      <text:p text:style-name="P7"/>
      <text:p text:style-name="P8"/>
      <text:p text:style-name="P9"><text:span text:style-name="T10">Zamawiający:</text:span></text:p>
      <text:p text:style-name="P11">Kuratorium Oświaty w Łodzi</text:p>
      <text:p text:style-name="P12">al.<text:s/>Kościuszki 120a</text:p>
      <text:p text:style-name="P13"><text:span text:style-name="T14">90-446 Łódź</text:span></text:p>
      <text:p text:style-name="P15"><text:span text:style-name="T16">Wykonawca:</text:span></text:p>
      <text:p text:style-name="P17">……………………………………</text:p>
      <text:p text:style-name="P18"><text:span text:style-name="T19">(pełna nazwa/firma, adres, w zależności od podmiotu: NIP/PESEL, KRS/CEiDG)</text:span></text:p>
      <text:p text:style-name="P20"><text:span text:style-name="T21">reprezentowany przez:</text:span></text:p>
      <text:p text:style-name="P22">………………………………</text:p>
      <text:p text:style-name="P23"><text:span text:style-name="T24">(imię, nazwisko, stanowisko/podstawa do reprezentacji)</text:span></text:p>
      <text:p text:style-name="P25"/>
      <text:p text:style-name="P26"/>
      <text:p text:style-name="P27">Oświadczenie Podmiotu<text:s/>udostępniającego zasoby <text:s/></text:p>
      <text:p text:style-name="P28">(jeżeli dotyczy)</text:p>
      <text:p text:style-name="P29"><text:span text:style-name="T30">składane na podstawie art. 125 ust. 1 ustawy z dnia 11.09.2019 r.</text:span></text:p>
      <text:p text:style-name="P31"><text:span text:style-name="T32"><text:s/>Prawo zamówień publicznych (dalej jako: ustawa Pzp),</text:span></text:p>
      <text:p text:style-name="P33">DOTYCZĄCE SPEŁNIANIA WARUNKÓW UDZIAŁU W POSTĘPOWANIU<text:s/></text:p>
      <text:p text:style-name="P34"><text:span text:style-name="T35">Na potrzeby postępowania o udzielenie z</text:span><text:span text:style-name="T36">amówienia publicznego na usługę pn.<text:s/></text:span><text:span text:style-name="T37">„Całodobowa ochrona osób i mienia dla Kuratorium Oświaty w Łodzi w budynkach położonych w Łodzi przy al. Kościuszki 120A i ul. Więckowskiego 33”,<text:s/></text:span></text:p>
      <text:p text:style-name="P38">oświadczam, że spełniam warunki udziału w postępowaniu określone przez zamawiającego w <text:s/>SWZ oraz w ogłoszeniu o zamówieniu w zakresie ............................... jakim to wykonawca powołuje się na moje zasoby.</text:p>
      <text:p text:style-name="P39">…………….……., dnia ………….……. r.<text:s/><text:tab/><text:tab/><text:tab/><text:tab/>…………………………………………</text:p>
      <text:p text:style-name="P40">(miejscowość)<text:s/><text:tab/><text:tab/><text:tab/><text:s text:c="49"/><text:s text:c="14"/>(podpis)<text:tab/><text:tab/><text:tab/><text:tab/><text:tab/><text:tab/><text:tab/><text:tab/><text:tab/><text:tab/></text:p>
      <text:p text:style-name="P41"/>
      <text:p text:style-name="P42"><text:span text:style-name="T43">OŚWIADCZENIE DOTYCZĄCE PODANYCH INFORMACJI:</text:span></text:p>
      <text:p text:style-name="P44"/>
      <text:p text:style-name="P45"/>
      <text:p text:style-name="P46">Oświadczam, że wszystkie informacje podane w powyższych oświadczeniach są aktualne<text:s/></text:p>
      <text:p text:style-name="P47">i zgodne z prawdą oraz zostały przedstawione z pełną świadomością konsekwencji wprowadzenia<text:s/>zamawiającego w błąd przy przedstawianiu informacji.</text:p>
      <text:p text:style-name="P48"/>
      <text:p text:style-name="P49">…………….……, dnia ………….……. r.<text:s/><text:tab/><text:tab/><text:s text:c="6"/>…………………………………………</text:p>
      <text:p text:style-name="P50">(miejscowość)<text:s/><text:tab/><text:tab/><text:tab/><text:s text:c="63"/>(podpis)</text:p>
      <text:p text:style-name="P51"><text:span text:style-name="T52"><text:tab/></text:span><text:span text:style-name="T53"><text:tab/></text:span><text:span text:style-name="T54"><text:tab/></text:span><text:span text:style-name="T55"><text:tab/></text:span></text:p>
      <text:p text:style-name="P56"><text:span text:style-name="T57">Dokument musi być podpisany kwalifikowanym podpisem<text:s/></text:span><text:span text:style-name="T58">elektronicznym lub podpisem zaufanym lub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55" style:display-name="ListLabel 55" style:family="text">
      <style:text-properties style:font-name="Cambria" style:font-name-asian="Cambria" style:font-name-complex="Times New Roman" fo:font-weight="normal" style:font-weight-asian="normal" fo:font-size="10.5pt" style:font-size-asian="10.5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Cambria" style:font-name-complex="Times New Roman" fo:font-weight="normal" style:font-weight-asian="normal" fo:font-size="10.5pt" style:font-size-asian="10.5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7" style:display-name="WW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fo:color="#FF0000"/>
    </style:style>
  </office:automatic-styles>
  <office:master-styles>
    <style:master-page style:name="MP0" style:page-layout-name="PL0">
      <style:footer>
        <text:p text:style-name="P2">UWAGA: Niniejsze oświadczenie składa podmiot udostępniający zasoby w przypadku gdy Wykonawca polega na zdolnościach lub sytuacji tego podmiotu w zakresie, w jakim wykonawca powołuje się na jego zasoby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ietrusinska</meta:initial-creator>
    <dc:creator>mpietrusinska</dc:creator>
    <meta:creation-date>2021-11-17T15:26:00Z</meta:creation-date>
    <dc:date>2021-11-17T15:44:00Z</dc:date>
    <meta:template xlink:href="Normal" xlink:type="simple"/>
    <meta:editing-cycles>3</meta:editing-cycles>
    <meta:editing-duration>PT0S</meta:editing-duration>
    <meta:document-statistic meta:page-count="1" meta:paragraph-count="3" meta:word-count="249" meta:character-count="1740" meta:row-count="12" meta:non-whitespace-character-count="1494"/>
  </office:meta>
</office:document-meta>
</file>