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left="3.643in" fo:text-indent="0.4916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margin-left="4.1347in">
        <style:tab-stops/>
      </style:paragraph-properties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9" style:parent-style-name="Standard" style:family="paragraph">
      <style:paragraph-properties fo:margin-left="4.1347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0" style:parent-style-name="Standard" style:family="paragraph">
      <style:paragraph-properties fo:margin-left="4.1347in">
        <style:tab-stops/>
      </style:paragraph-properties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0pt"/>
    </style:style>
    <style:style style:name="P12" style:parent-style-name="Standard" style:family="paragraph">
      <style:paragraph-properties fo:line-height="200%"/>
    </style:style>
    <style:style style:name="T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right="4.1347in"/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margin-right="4.134in"/>
    </style:style>
    <style:style style:name="T16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right="4.1347in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margin-right="4.134in"/>
    </style:style>
    <style:style style:name="T22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2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4" style:parent-style-name="Normalny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margin-bottom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top="0.0833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top="0.0833in" fo:line-height="150%"/>
      <style:text-properties style:font-name="Tahoma" style:font-name-complex="Tahoma" fo:font-size="10pt" style:font-size-asian="10pt" style:font-size-complex="10pt"/>
    </style:style>
    <style:style style:name="P35" style:parent-style-name="Tekstpodstawowy2" style:family="paragraph">
      <style:paragraph-properties fo:margin-top="0.1666in" fo:margin-bottom="0.1111in" fo:line-height="115%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" style:parent-style-name="Tekstpodstawowy2" style:family="paragraph">
      <style:paragraph-properties fo:margin-top="0.1666in" fo:margin-bottom="0.1111in" fo:line-height="115%"/>
      <style:text-properties style:font-name="Tahoma" style:font-name-complex="Tahoma" fo:font-size="10pt" style:font-size-asian="10pt" style:font-size-complex="10pt"/>
    </style:style>
    <style:style style:name="P41" style:parent-style-name="Tekstpodstawowy2" style:family="paragraph">
      <style:paragraph-properties fo:margin-top="0.1666in" fo:margin-bottom="0.1111in" fo:line-height="115%"/>
    </style:style>
    <style:style style:name="T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P46" style:parent-style-name="Tekstpodstawowy2" style:family="paragraph">
      <style:paragraph-properties fo:margin-bottom="0in" fo:line-height="100%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Tahoma" style:font-name-complex="Tahoma" fo:font-style="italic" style:font-style-asian="italic" style:text-position="super 65%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49" style:parent-style-name="Tekstpodstawowy2" style:family="paragraph">
      <style:paragraph-properties fo:margin-bottom="0in" fo:line-height="100%" fo:margin-left="0.1972in" fo:text-indent="-0.1972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paragraph-properties fo:line-height="150%" fo:background-color="#BFBFBF"/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line-height="150%" fo:background-color="#BFBFBF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text-align="justify" fo:line-height="150%" fo:margin-left="4.4298in">
        <style:tab-stops/>
      </style:paragraph-properties>
    </style:style>
    <style:style style:name="T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1" style:parent-style-name="Standard" style:family="paragraph">
      <style:paragraph-properties fo:line-height="150%" fo:margin-left="3.052in">
        <style:tab-stops/>
      </style:paragraph-properties>
    </style:style>
    <style:style style:name="T82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a do SWZ</text:span></text:p>
      <text:p text:style-name="P3"/>
      <text:p text:style-name="P4"/>
      <text:p text:style-name="P5"/>
      <text:p text:style-name="P6"><text:span text:style-name="T7">Zamawiający:</text:span></text:p>
      <text:p text:style-name="P8">Kuratorium Oświaty w Łodzi</text:p>
      <text:p text:style-name="P9">al. Kościuszki 120a</text:p>
      <text:p text:style-name="P10"><text:span text:style-name="T11">90-446 Łódź</text:span></text:p>
      <text:p text:style-name="P12"><text:span text:style-name="T13">Wykonawca:</text:span></text:p>
      <text:p text:style-name="P14">……………………………………</text:p>
      <text:p text:style-name="P15"><text:span text:style-name="T16">(pełna nazwa/firma, adres, w zależności od podmiotu:<text:s/></text:span><text:span text:style-name="T17">NIP/PESEL, KRS/CEiDG)</text:span></text:p>
      <text:p text:style-name="P18"><text:span text:style-name="T19">reprezentowany przez:</text:span></text:p>
      <text:p text:style-name="P20">………………………………</text:p>
      <text:p text:style-name="P21"><text:span text:style-name="T22">(imię, nazwisko, stanowisko/podstawa do reprezentacji)</text:span></text:p>
      <text:p text:style-name="P23"/>
      <text:p text:style-name="P24"/>
      <text:p text:style-name="P25"/>
      <text:p text:style-name="P26">Oświadczenie Podmiotu udostępniającego zasoby <text:s/></text:p>
      <text:p text:style-name="P27">(jeżeli dotyczy)</text:p>
      <text:p text:style-name="P28"><text:span text:style-name="T29">składane na podstawie art. 125 ust. 1 ustawy z dnia 11.09.2019 r.</text:span></text:p>
      <text:p text:style-name="P30"><text:span text:style-name="T31"><text:s/>Prawo<text:s/></text:span><text:span text:style-name="T32">zamówień publicznych (dalej jako: ustawa Pzp),</text:span></text:p>
      <text:p text:style-name="P33">DOTYCZĄCE PRZESŁANEK WYKLUCZENIA Z POSTĘPOWANIA</text:p>
      <text:p text:style-name="P34">ŁKO.WO.272.5.2021</text:p>
      <text:p text:style-name="P35"><text:span text:style-name="T36">Na potrzeby postępowania o udzielenie zamówienia publicznego na usługę pn.<text:s/></text:span><text:span text:style-name="T37">„Zorganizowanie na terenie kraju wypoczynku letniego dla dzieci bez zabezpieczenia soc</text:span><text:span text:style-name="T38">jalnego, ze szkół podstawowych z terenu województwa łódzkiego”,<text:s/></text:span><text:span text:style-name="T39">oświadczam że podmiot w imieniu którego składane jest oświadczenie:</text:span></text:p>
      <text:p text:style-name="P40">󠆳<text:s/>nie podlega wykluczeniu z postępowania na podstawie art. 108 ust. 1 i art. 109 ust. 4 ustawy Pzp;</text:p>
      <text:p text:style-name="P41"><text:span text:style-name="T42">󠆳</text:span><text:span text:style-name="T43"><text:s/>podlega wykluczeniu<text:s/></text:span><text:span text:style-name="T44">z postępowania na podstawie art. 108 ust. 1 i art.109 ust. 4 ustawy Pzp</text:span><text:span text:style-name="T45">1)</text:span></text:p>
      <text:p text:style-name="P46"><text:span text:style-name="T47">1)<text:s/></text:span><text:span text:style-name="T48">Jeżeli podmiot, w imieniu którego składane jest oświadczenie podlega wykluczeniu podmiot składa poniższe oświadczenie</text:span></text:p>
      <text:p text:style-name="P49"/>
      <text:p text:style-name="P50"><text:span text:style-name="T51">Oświadczam, że zachodzą/ nie zachodzą* (nie potrzebne skreśl</text:span><text:span text:style-name="T52">ić) w stosunku do mnie podstawy wykluczenia wymienione poniżej z postępowania na podstawie art. …………. ustawy Pzp (podać mającą zastosowanie podstawę wykluczenia spośród wymienionych w art. 108 ust. 1 pkt 1, 2, 5 ustawy Pzp lub art. 109 ustawy Pzp). Jednocz</text:span><text:span text:style-name="T53">eśnie oświadczam, że w związku z ww. okolicznością, na podstawie art. 110 ust. 2 ustawy Pzp podjąłem następujące środki naprawcze: ……………………………………………………………………………………..……………………………………………………………………</text:span><text:span text:style-name="T54">…………….………………………………………………………………………………………………………………………..</text:span></text:p>
      <text:p text:style-name="P55"><text:span text:style-name="T56">(miejscowość),<text:s/></text:span><text:span text:style-name="T57">dnia ………….……. r</text:span></text:p>
      <text:p text:style-name="P58"><text:tab/><text:tab/><text:tab/><text:tab/><text:tab/><text:tab/><text:tab/><text:tab/><text:tab/><text:tab/></text:p>
      <text:p text:style-name="P59"/>
      <text:p text:style-name="P60"/>
      <text:p text:style-name="P61"/>
      <text:p text:style-name="P62"/>
      <text:p text:style-name="P63"><text:span text:style-name="T64">OŚWIADCZENIE DOTYCZĄCE PODANYCH INFORMACJI:</text:span></text:p>
      <text:p text:style-name="P65"/>
      <text:p text:style-name="P66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67"/>
      <text:p text:style-name="P68"/>
      <text:p text:style-name="P69"><text:span text:style-name="T70">…………….…….<text:s/></text:span><text:span text:style-name="T71">(miejscowość),<text:s/></text:span><text:span text:style-name="T72">dnia …………………. r.</text:span></text:p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(podpis)</text:span></text:p>
      <text:p text:style-name="P81"><text:span text:style-name="T82">Dokument musi być podpisany kwalifikowanym podpisem elektronicznym lub podpisem zaufanym lub osobistym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55" style:display-name="ListLabel 55" style:family="text">
      <style:text-properties style:font-name="Cambria" style:font-name-asian="Cambria" style:font-name-complex="Times New Roman" fo:font-weight="normal" style:font-weight-asian="normal" fo:font-size="10.5pt" style:font-size-asian="10.5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WW_CharLFO1LVL1" style:family="text">
      <style:text-properties style:font-name="Cambria" style:font-name-complex="Times New Roman" fo:font-weight="normal" style:font-weight-asian="normal" fo:font-size="10.5pt" style:font-size-asian="10.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ietrusinska</meta:initial-creator>
    <dc:creator>mpietrusinska</dc:creator>
    <meta:creation-date>2021-05-18T11:26:00Z</meta:creation-date>
    <dc:date>2021-05-20T12:50:00Z</dc:date>
    <meta:template xlink:href="Normal" xlink:type="simple"/>
    <meta:editing-cycles>5</meta:editing-cycles>
    <meta:editing-duration>PT120S</meta:editing-duration>
    <meta:document-statistic meta:page-count="2" meta:paragraph-count="4" meta:word-count="314" meta:character-count="2196" meta:row-count="15" meta:non-whitespace-character-count="1886"/>
  </office:meta>
</office:document-meta>
</file>