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4.1347in">
        <style:tab-stops/>
      </style:paragraph-properties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9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Standard" style:family="paragraph">
      <style:paragraph-properties fo:margin-left="4.1347in">
        <style:tab-stops/>
      </style:paragraph-properties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margin-right="4.134in"/>
    </style:style>
    <style:style style:name="T1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833in" fo:line-height="150%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top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33in" fo:line-height="150%"/>
      <style:text-properties style:font-name="Tahoma" style:font-name-complex="Tahoma" fo:font-size="10pt" style:font-size-asian="10pt" style:font-size-complex="10pt"/>
    </style:style>
    <style:style style:name="P34" style:parent-style-name="Tekstpodstawowy2" style:family="paragraph">
      <style:paragraph-properties fo:margin-top="0.1666in" fo:margin-bottom="0.1111in" fo:line-height="115%" fo:text-indent="0.4916in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Tekstpodstawowy2" style:family="paragraph">
      <style:paragraph-properties fo:margin-top="0.1666in" fo:margin-bottom="0.1111in" fo:line-height="115%"/>
    </style:style>
    <style:style style:name="T4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Tekstpodstawowy2" style:family="paragraph">
      <style:paragraph-properties fo:margin-top="0.1666in" fo:margin-bottom="0.1111in" fo:line-height="115%"/>
    </style:style>
    <style:style style:name="T4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7" style:parent-style-name="Tekstpodstawowy2" style:family="paragraph">
      <style:paragraph-properties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ahoma" style:font-name-complex="Tahoma" fo:font-style="italic" style:font-style-asian="italic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5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4.4298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line-height="150%" fo:margin-left="3.052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SWZ</text:span></text:p>
      <text:p text:style-name="P3"/>
      <text:p text:style-name="P4"/>
      <text:p text:style-name="P5"/>
      <text:p text:style-name="P6"><text:span text:style-name="T7">Zamawiający:</text:span></text:p>
      <text:p text:style-name="P8">Kuratorium Oświaty w Łodzi</text:p>
      <text:p text:style-name="P9">al. Kościuszki 120a</text:p>
      <text:p text:style-name="P10"><text:span text:style-name="T11">90-446 Łódź</text:span></text:p>
      <text:p text:style-name="P12"><text:span text:style-name="T13">Wykonawca:</text:span></text:p>
      <text:p text:style-name="P14">……………………………………</text:p>
      <text:p text:style-name="P15"><text:span text:style-name="T16">(pełna nazwa/firma, adres, w zależności od podmiotu:<text:s/></text:span><text:span text:style-name="T17">NIP/PESEL, KRS/CEiDG)</text:span></text:p>
      <text:p text:style-name="P18"><text:span text:style-name="T19">reprezentowany przez:</text:span></text:p>
      <text:p text:style-name="P20">………………………………</text:p>
      <text:p text:style-name="P21"><text:span text:style-name="T22">(imię, nazwisko, stanowisko/podstawa do reprezentacji)</text:span></text:p>
      <text:p text:style-name="P23"/>
      <text:p text:style-name="P24"/>
      <text:p text:style-name="P25"><text:span text:style-name="T26">Oświadczenie Wykonawcy <text:s/></text:span></text:p>
      <text:p text:style-name="P27"><text:span text:style-name="T28">składane na podstawie art. 125 ust. 1 ustawy z dnia 11.09.2019 r.</text:span></text:p>
      <text:p text:style-name="P29"><text:span text:style-name="T30"><text:s/>Prawo zamówień publicznych (dalej jako: ustawa<text:s/></text:span><text:span text:style-name="T31">Pzp),</text:span></text:p>
      <text:p text:style-name="P32">DOTYCZĄCE PRZESŁANEK WYKLUCZENIA Z POSTĘPOWANIA</text:p>
      <text:p text:style-name="P33">ŁKO.WO.272.5.2021</text:p>
      <text:p text:style-name="P34"><text:span text:style-name="T35">Na potrzeby postępowania o udzielenie zamówienia publicznego na usługę pn.<text:s/></text:span><text:span text:style-name="T36">„Zorganizowanie na terenie kraju wypoczynku letniego dla dzieci bez zabezpieczenia socjalnego, ze szkół podstawowych z terenu w</text:span><text:span text:style-name="T37">ojewództwa łódzkiego”,<text:s/></text:span><text:span text:style-name="T38">oświadczam że podmiot w imieniu którego składane jest oświadczenie:</text:span></text:p>
      <text:p text:style-name="P39"><text:span text:style-name="T40"></text:span><text:span text:style-name="T41"><text:s/>nie podlega wykluczeniu z postępowania na podstawie art. 108 ust. 1 i art. 109 ust. 4 ustawy Pzp;</text:span></text:p>
      <text:p text:style-name="P42"><text:span text:style-name="T43"></text:span><text:span text:style-name="T44"><text:s/>podlega wykluczeniu z postępowania na podstawie art. 108 ust. 1</text:span><text:span text:style-name="T45"><text:s/>i art.109 ust. 4 ustawy Pzp</text:span><text:span text:style-name="T46">1)</text:span></text:p>
      <text:p text:style-name="P47"><text:span text:style-name="T48">1)<text:s/></text:span><text:span text:style-name="T49">Jeżeli podmiot, w imieniu którego składane jest oświadczenie podlega wykluczeniu podmiot składa poniższe oświadczenie</text:span></text:p>
      <text:p text:style-name="P50"/>
      <text:p text:style-name="P51"><text:span text:style-name="T52">Oświadczam, że zachodzą/ nie zachodzą* (nie potrzebne skreślić) w stosunku do mnie podstawy wykluczenia</text:span><text:span text:style-name="T53"><text:s/>wymienione poniżej z postępowania na podstawie art. …………. ustawy Pzp (podać mającą zastosowanie podstawę wykluczenia spośród wymienionych w art. 108 ust. 1 pkt 1, 2, 5 ustawy Pzp lub art. 109 ustawy Pzp). Jednocześnie oświadczam, że w związku z ww. okolic</text:span><text:span text:style-name="T54">znością, na podstawie art. 110 ust. 2 ustawy Pzp podjąłem następujące środki naprawcze: ………………………….……………………………</text:span><text:span text:style-name="T55">…………….…….<text:s/></text:span></text:p>
      <text:p text:style-name="P56">……………………………………………………………………………………………………………………………………………………….</text:p>
      <text:p text:style-name="P57"/>
      <text:p text:style-name="P58"><text:span text:style-name="T59">(miejscowość),<text:s/></text:span><text:span text:style-name="T60">dnia ………….……. r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OŚWIADCZENIE DOTYCZĄCE PODANYCH<text:s/></text:span><text:span text:style-name="T71">INFORMACJI:</text:span></text:p>
      <text:p text:style-name="P72"/>
      <text:p text:style-name="P7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4"/>
      <text:p text:style-name="P75"><text:span text:style-name="T76">…………….…….<text:s/></text:span><text:span text:style-name="T77">(mi</text:span><text:span text:style-name="T78">ejscowość),<text:s/></text:span><text:span text:style-name="T79">dnia …………………. r.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podpis)</text:span></text:p>
      <text:p text:style-name="P87"><text:span text:style-name="T88">Dokument musi być podpisany kwalifikowanym podpisem elektronicznym lub podpisem zaufanym lub osobistym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55" style:display-name="ListLabel 55" style:family="text">
      <style:text-properties style:font-name="Cambria" style:font-name-asian="Cambria" style:font-name-complex="Times New Roman" fo:font-weight="normal" style:font-weight-asian="normal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style:font-name="Cambria" style:font-name-complex="Times New Roman" fo:font-weight="normal" style:font-weight-asian="normal" fo:font-size="10.5pt" style:font-size-asian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usinska</meta:initial-creator>
    <dc:creator>mpietrusinska</dc:creator>
    <meta:creation-date>2021-05-18T11:12:00Z</meta:creation-date>
    <dc:date>2021-05-20T12:50:00Z</dc:date>
    <meta:template xlink:href="Normal" xlink:type="simple"/>
    <meta:editing-cycles>6</meta:editing-cycles>
    <meta:editing-duration>PT420S</meta:editing-duration>
    <meta:document-statistic meta:page-count="2" meta:paragraph-count="4" meta:word-count="303" meta:character-count="2123" meta:row-count="15" meta:non-whitespace-character-count="1824"/>
  </office:meta>
</office:document-meta>
</file>