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_20_i_20_stopka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1fb035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23d155"/>
    </style:style>
    <style:style style:name="P6" style:family="paragraph" style:parent-style-name="Standard_20__28_user_29_">
      <style:paragraph-properties fo:line-height="0.035cm" fo:text-align="justify" style:justify-single-word="false"/>
      <style:text-properties fo:color="#0000ff" style:font-name="Times New Roman" fo:font-size="12pt" style:text-underline-style="solid" style:text-underline-width="auto" style:text-underline-color="#0000ff" style:font-name-asian="Times New Roman2" style:font-size-asian="12pt" style:font-name-complex="Times New Roman2" style:font-size-complex="12pt"/>
    </style:style>
    <style:style style:name="P7" style:family="paragraph" style:parent-style-name="Standard_20__28_user_29_">
      <style:paragraph-properties fo:line-height="0.035cm" fo:text-align="justify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.635cm" style:auto-text-indent="false"/>
    </style:style>
    <style:style style:name="P9" style:family="paragraph" style:parent-style-name="Standard_20__28_user_29_">
      <style:paragraph-properties fo:margin-left="0.633cm" fo:margin-right="0cm" fo:margin-top="0cm" fo:margin-bottom="0cm" loext:contextual-spacing="false" style:line-height-at-least="0.035cm" fo:text-align="justify" style:justify-single-word="false" fo:text-indent="0cm" style:auto-text-indent="false">
        <style:tab-stops>
          <style:tab-stop style:position="1.903cm"/>
        </style:tab-stops>
      </style:paragraph-properties>
    </style:style>
    <style:style style:name="P10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Default">
      <style:paragraph-properties fo:text-align="justify" style:justify-single-word="false"/>
      <style:text-properties fo:font-size="14pt" fo:language="sv" fo:country="SE" style:font-size-asian="14pt" style:font-size-complex="14pt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14" style:family="paragraph" style:parent-style-name="Default">
      <style:paragraph-properties fo:margin-top="0cm" fo:margin-bottom="0.041cm" loext:contextual-spacing="false" fo:text-align="justify" style:justify-single-word="false"/>
    </style:style>
    <style:style style:name="P15" style:family="paragraph" style:parent-style-name="Default">
      <style:paragraph-properties fo:margin-top="0cm" fo:margin-bottom="0.041cm" loext:contextual-spacing="false" fo:text-align="justify" style:justify-single-word="false"/>
      <style:text-properties fo:font-size="14pt" style:font-size-asian="14pt" style:font-size-complex="14pt"/>
    </style:style>
    <style:style style:name="P16" style:family="paragraph" style:parent-style-name="Default">
      <style:paragraph-properties fo:margin-top="0cm" fo:margin-bottom="0.035cm" loext:contextual-spacing="false" fo:text-align="justify" style:justify-single-word="false"/>
    </style:style>
    <style:style style:name="P17" style:family="paragraph" style:parent-style-name="Default">
      <style:paragraph-properties fo:margin-top="0cm" fo:margin-bottom="0.035cm" loext:contextual-spacing="false" fo:text-align="justify" style:justify-single-word="false"/>
      <style:text-properties fo:font-size="14pt" style:font-size-asian="14pt" style:font-size-complex="14pt"/>
    </style:style>
    <style:style style:name="P18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officeooo:paragraph-rsid="001f4f92"/>
    </style:style>
    <style:style style:name="P20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313131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313131" style:font-name="Tahoma" fo:font-size="13pt" style:text-underline-style="none" fo:font-weight="bold" style:font-name-asian="Tahoma1" style:font-size-asian="13pt" style:font-weight-asian="bold" style:font-name-complex="Tahoma1" style:font-size-complex="13pt" style:font-weight-complex="bold"/>
    </style:style>
    <style:style style:name="P22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Default">
      <style:paragraph-properties fo:margin-top="0cm" fo:margin-bottom="0.039cm" loext:contextual-spacing="false" fo:text-align="justify" style:justify-single-word="false"/>
    </style:style>
    <style:style style:name="P25" style:family="paragraph" style:parent-style-name="Default">
      <style:paragraph-properties fo:margin-top="0cm" fo:margin-bottom="0.039cm" loext:contextual-spacing="false" fo:text-align="justify" style:justify-single-word="false"/>
      <style:text-properties fo:font-size="14pt" style:font-size-asian="14pt" style:font-size-complex="14pt"/>
    </style:style>
    <style:style style:name="P26" style:family="paragraph" style:parent-style-name="Default">
      <style:paragraph-properties fo:margin-left="0.635cm" fo:margin-right="0cm" fo:margin-top="0cm" fo:margin-bottom="0.035cm" loext:contextual-spacing="false" fo:text-align="justify" style:justify-single-word="false" fo:text-indent="-0.635cm" style:auto-text-indent="false" style:writing-mode="lr-tb"/>
    </style:style>
    <style:style style:name="P27" style:family="paragraph" style:parent-style-name="Default">
      <style:paragraph-properties fo:margin-left="0.635cm" fo:margin-right="0cm" fo:text-align="justify" style:justify-single-word="false" fo:text-indent="-0.635cm" style:auto-text-indent="false" style:writing-mode="lr-tb"/>
    </style:style>
    <style:style style:name="P28" style:family="paragraph" style:parent-style-name="Standard_20__28_user_29_">
      <style:paragraph-properties fo:margin-left="0cm" fo:margin-right="0cm" fo:margin-top="0cm" fo:margin-bottom="0cm" loext:contextual-spacing="false" style:line-height-at-least="0.035cm" fo:text-align="justify" style:justify-single-word="false" fo:text-indent="0cm" style:auto-text-indent="false">
        <style:tab-stops>
          <style:tab-stop style:position="1.903cm"/>
        </style:tab-stops>
      </style:paragraph-properties>
    </style:style>
    <style:style style:name="P29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officeooo:paragraph-rsid="001f4f92"/>
    </style:style>
    <style:style style:name="P31" style:family="paragraph" style:parent-style-name="Default" style:master-page-name="">
      <loext:graphic-properties draw:fill="solid" draw:fill-color="#ffffff" draw:opacity="100%"/>
      <style:paragraph-properties fo:margin-left="0.199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#ffffff" fo:keep-with-next="auto" style:writing-mode="lr-tb"/>
      <style:text-properties fo:hyphenate="false" fo:hyphenation-remain-char-count="2" fo:hyphenation-push-char-count="2"/>
    </style:style>
    <style:style style:name="P32" style:family="paragraph" style:parent-style-name="Default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33" style:family="paragraph" style:parent-style-name="Default" style:list-style-name="WWNum10">
      <style:paragraph-properties fo:text-align="justify" style:justify-single-word="false"/>
    </style:style>
    <style:style style:name="P34" style:family="paragraph" style:parent-style-name="Default" style:list-style-name="WWNum12">
      <style:paragraph-properties fo:text-align="justify" style:justify-single-word="false"/>
    </style:style>
    <style:style style:name="P35" style:family="paragraph" style:parent-style-name="Default" style:list-style-name="WWNum2">
      <style:paragraph-properties fo:margin-top="0cm" fo:margin-bottom="0.039cm" loext:contextual-spacing="false" fo:text-align="justify" style:justify-single-word="false"/>
    </style:style>
    <style:style style:name="P36" style:family="paragraph" style:parent-style-name="Default" style:list-style-name="WWNum4">
      <style:paragraph-properties fo:margin-top="0cm" fo:margin-bottom="0.039cm" loext:contextual-spacing="false" fo:text-align="justify" style:justify-single-word="false"/>
    </style:style>
    <style:style style:name="P37" style:family="paragraph" style:parent-style-name="Default" style:list-style-name="WWNum4">
      <style:paragraph-properties fo:margin-top="0cm" fo:margin-bottom="0.039cm" loext:contextual-spacing="false" fo:text-align="justify" style:justify-single-word="false"/>
      <style:text-properties officeooo:paragraph-rsid="001f4f92"/>
    </style:style>
    <style:style style:name="P38" style:family="paragraph" style:parent-style-name="Default" style:list-style-name="WWNum2">
      <style:paragraph-properties fo:margin-top="0cm" fo:margin-bottom="0.039cm" loext:contextual-spacing="false" fo:text-align="justify" style:justify-single-word="false"/>
      <style:text-properties fo:font-size="14pt" style:font-size-asian="14pt" style:font-size-complex="14pt"/>
    </style:style>
    <style:style style:name="P39" style:family="paragraph" style:parent-style-name="Default" style:list-style-name="WWNum4">
      <style:paragraph-properties fo:margin-top="0cm" fo:margin-bottom="0.039cm" loext:contextual-spacing="false" fo:text-align="justify" style:justify-single-word="false"/>
      <style:text-properties fo:font-size="14pt" style:font-size-asian="14pt" style:font-size-complex="14pt"/>
    </style:style>
    <style:style style:name="P40" style:family="paragraph" style:parent-style-name="Default" style:list-style-name="WWNum4">
      <style:paragraph-properties fo:margin-left="0.681cm" fo:margin-right="0cm" fo:margin-top="0cm" fo:margin-bottom="0.039cm" loext:contextual-spacing="false" fo:text-align="justify" style:justify-single-word="false" fo:text-indent="-0.681cm" style:auto-text-indent="false" style:writing-mode="lr-tb"/>
      <style:text-properties fo:font-size="14pt" style:font-size-asian="14pt" style:font-size-complex="14pt"/>
    </style:style>
    <style:style style:name="P41" style:family="paragraph" style:parent-style-name="Default" style:list-style-name="WWNum4">
      <style:paragraph-properties fo:margin-left="0.681cm" fo:margin-right="0cm" fo:margin-top="0cm" fo:margin-bottom="0.039cm" loext:contextual-spacing="false" fo:text-align="justify" style:justify-single-word="false" fo:text-indent="-0.681cm" style:auto-text-indent="false" style:writing-mode="lr-tb"/>
    </style:style>
    <style:style style:name="P42" style:family="paragraph" style:parent-style-name="Default" style:list-style-name="WWNum6">
      <style:paragraph-properties fo:margin-left="0.635cm" fo:margin-right="0cm" fo:margin-top="0cm" fo:margin-bottom="0.041cm" loext:contextual-spacing="false" fo:text-align="justify" style:justify-single-word="false" fo:text-indent="-0.635cm" style:auto-text-indent="false" style:writing-mode="lr-tb"/>
    </style:style>
    <style:style style:name="P43" style:family="paragraph" style:parent-style-name="Default" style:list-style-name="WWNum8">
      <style:paragraph-properties fo:margin-left="0.635cm" fo:margin-right="0cm" fo:margin-top="0cm" fo:margin-bottom="0.035cm" loext:contextual-spacing="false" fo:text-align="justify" style:justify-single-word="false" fo:text-indent="-0.635cm" style:auto-text-indent="false" style:writing-mode="lr-tb"/>
    </style:style>
    <style:style style:name="P44" style:family="paragraph" style:parent-style-name="Default" style:list-style-name="WWNum10">
      <style:paragraph-properties fo:margin-left="0.635cm" fo:margin-right="0cm" fo:text-align="justify" style:justify-single-word="false" fo:text-indent="-0.635cm" style:auto-text-indent="false" style:writing-mode="lr-tb"/>
    </style:style>
    <style:style style:name="P45" style:family="paragraph" style:parent-style-name="Default" style:list-style-name="WWNum10">
      <style:paragraph-properties fo:margin-left="0.635cm" fo:margin-right="0cm" fo:text-align="justify" style:justify-single-word="false" fo:text-indent="-0.635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Default" style:list-style-name="WWNum8">
      <style:paragraph-properties fo:margin-top="0cm" fo:margin-bottom="0.035cm" loext:contextual-spacing="false" fo:text-align="justify" style:justify-single-word="false"/>
    </style:style>
    <style:style style:name="P47" style:family="paragraph" style:parent-style-name="Default" style:list-style-name="WWNum8">
      <style:paragraph-properties fo:margin-left="0cm" fo:margin-right="0cm" fo:text-align="justify" style:justify-single-word="false" fo:text-indent="0cm" style:auto-text-indent="false" style:writing-mode="lr-tb"/>
    </style:style>
    <style:style style:name="P48" style:family="paragraph" style:parent-style-name="Default" style:list-style-name="WWNum12">
      <style:paragraph-properties fo:margin-left="1.27cm" fo:margin-right="0cm" fo:text-align="justify" style:justify-single-word="false" fo:text-indent="-0.635cm" style:auto-text-indent="false" style:writing-mode="lr-tb"/>
    </style:style>
    <style:style style:name="P49" style:family="paragraph" style:parent-style-name="Standard_20__28_user_29_" style:list-style-name="WWNum14">
      <style:paragraph-properties fo:margin-left="1.27cm" fo:margin-right="0.035cm" fo:margin-top="0cm" fo:margin-bottom="0cm" loext:contextual-spacing="false" fo:line-height="95%" fo:text-align="justify" style:justify-single-word="false" fo:text-indent="-0.637cm" style:auto-text-indent="false" style:writing-mode="lr-tb"/>
    </style:style>
    <style:style style:name="P50" style:family="paragraph" style:parent-style-name="Standard_20__28_user_29_" style:list-style-name="WWNum14">
      <style:paragraph-properties fo:margin-left="1.27cm" fo:margin-right="0cm" fo:margin-top="0cm" fo:margin-bottom="0cm" loext:contextual-spacing="false" fo:line-height="95%" fo:text-align="justify" style:justify-single-word="false" fo:text-indent="-0.637cm" style:auto-text-indent="false" style:writing-mode="lr-tb"/>
    </style:style>
    <style:style style:name="P51" style:family="paragraph" style:parent-style-name="Standard_20__28_user_29_" style:list-style-name="WWNum14">
      <style:paragraph-properties fo:margin-top="0cm" fo:margin-bottom="0cm" loext:contextual-spacing="false" style:line-height-at-least="0.035cm" fo:text-align="justify" style:justify-single-word="false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f4f92" style:font-size-asian="14pt" style:font-size-complex="14pt"/>
    </style:style>
    <style:style style:name="T5" style:family="text">
      <style:text-properties fo:font-size="14pt" officeooo:rsid="001fb035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it" fo:country="IT" style:font-size-asian="14pt" style:font-size-complex="14pt"/>
    </style:style>
    <style:style style:name="T9" style:family="text">
      <style:text-properties fo:font-size="14pt" fo:language="de" fo:country="DE" style:font-size-asian="14pt" style:font-size-complex="14pt"/>
    </style:style>
    <style:style style:name="T10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sv" fo:country="SE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f4f92" style:font-size-asian="14pt" style:font-weight-asian="bold" style:font-size-complex="14pt" style:font-weight-complex="bold"/>
    </style:style>
    <style:style style:name="T14" style:family="text">
      <style:text-properties style:font-name="Tahoma" fo:font-size="14pt" style:font-size-asian="14pt" style:font-size-complex="14pt"/>
    </style:style>
    <style:style style:name="T15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color="#000000" style:font-name="Times New Roman" fo:font-size="13pt" fo:font-style="italic" style:text-underline-style="none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T18" style:family="text">
      <style:text-properties fo:color="#000000" style:font-name="Times New Roman" fo:font-size="14pt" fo:font-style="italic" style:text-underline-style="none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19" style:family="text">
      <style:text-properties fo:color="#000000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fo:color="#000000" fo:font-size="13pt" fo:font-style="italic" style:text-underline-style="none" fo:font-weight="bold" officeooo:rsid="001f4f92" style:font-size-asian="13pt" style:font-style-asian="italic" style:font-weight-asian="bold" style:font-size-complex="13pt" style:font-style-complex="italic" style:font-weight-complex="bold"/>
    </style:style>
    <style:style style:name="T21" style:family="text">
      <style:text-properties fo:color="#000000" style:font-name="Times New Roman1" fo:font-size="13pt" style:text-underline-style="none" fo:font-weight="bold" style:font-size-asian="13pt" style:font-weight-asian="bold" style:font-size-complex="13pt" style:font-weight-complex="bold"/>
    </style:style>
    <style:style style:name="T22" style:family="text">
      <style:text-properties fo:color="#0000ff" fo:font-size="14pt" style:text-underline-style="none" fo:font-weight="bold" style:font-size-asian="14pt" style:font-weight-asian="bold" style:font-size-complex="14pt" style:font-weight-complex="bold"/>
    </style:style>
    <style:style style:name="T2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4" style:family="text">
      <style:text-properties fo:font-size="13pt" fo:language="de" fo:country="D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color="#313131" style:text-underline-style="none" fo:font-weight="bold" style:font-weight-asian="bold" style:font-weight-complex="bold"/>
    </style:style>
    <style:style style:name="T27" style:family="text">
      <style:text-properties fo:color="#313131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28" style:family="text">
      <style:text-properties fo:color="#313131" fo:font-size="13pt" fo:font-style="italic" style:text-underline-style="none" fo:font-weight="bold" officeooo:rsid="001f4f92" style:font-size-asian="13pt" style:font-style-asian="italic" style:font-weight-asian="bold" style:font-size-complex="13pt" style:font-style-complex="italic" style:font-weight-complex="bold"/>
    </style:style>
    <style:style style:name="T29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officeooo:rsid="0021a4bc" style:font-size-asian="14pt" style:font-size-complex="14pt"/>
    </style:style>
    <style:style style:name="T32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33" style:family="text">
      <style:text-properties style:font-name="Times New Roman" fo:font-size="14pt" fo:language="en" fo:country="US" style:font-size-asian="14pt" style:font-size-complex="14pt"/>
    </style:style>
    <style:style style:name="T34" style:family="text">
      <style:text-properties style:font-name="Times New Roman" fo:font-size="14pt" fo:language="sv" fo:country="SE" style:text-underline-style="none" style:font-size-asian="14pt" style:font-size-complex="14pt"/>
    </style:style>
    <style:style style:name="T3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37" style:family="text">
      <style:text-properties style:font-name="Times New Roman" fo:font-size="14pt" fo:language="pt" fo:country="PT" style:font-size-asian="14pt" style:font-size-complex="14pt"/>
    </style:style>
    <style:style style:name="T38" style:family="text">
      <style:text-properties style:font-name="Times New Roman" fo:font-size="14pt" fo:language="pt" fo:country="PT" fo:font-weight="bold" style:font-size-asian="14pt" style:font-weight-asian="bold" style:font-size-complex="14pt" style:font-weight-complex="bold"/>
    </style:style>
    <style:style style:name="T39" style:family="text">
      <style:text-properties style:font-name="Times New Roman" fo:font-size="14pt" fo:language="de" fo:country="DE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ed7d31" style:font-name="Times New Roman" fo:font-size="14pt" style:text-underline-style="none" style:font-size-asian="14pt" style:font-size-complex="14pt"/>
    </style:style>
    <style:style style:name="T43" style:family="text">
      <style:text-properties officeooo:rsid="002356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Regulamin Międzynarodowego Konkursu <text:span text:style-name="T43">Wiedzy Historycznej</text:span></text:p>
      <text:p text:style-name="P13">„Polska-Szwecja między rywalizacją i współpracą”</text:p>
      <text:p text:style-name="P10"/>
      <text:list xml:id="list5555290022573088466" text:style-name="WWNum2">
        <text:list-item>
          <text:p text:style-name="P35"><text:span text:style-name="T3">Zasady og</text:span><text:span text:style-name="T6">ó</text:span><text:span text:style-name="T3">lne.</text:span></text:p>
          <text:p text:style-name="P38">1. Międzynarodowy Konkurs „Polska Szwecja między rywalizacją i</text:p>
        </text:list-item>
      </text:list>
      <text:p text:style-name="P25"><text:s text:c="7"/>współpracą” dedykowany jest uczniom dwóch ostatnich klas szkoły średniej </text:p>
      <text:p text:style-name="P25"><text:s text:c="7"/>z Polski, Litwy i Szwecji.</text:p>
      <text:list xml:id="list3632820390775847783" text:style-name="WWNum4">
        <text:list-header>
          <text:p text:style-name="P36"><text:span text:style-name="T3">2. Organizatorem Międzynarodowego Konkursu </text:span><text:span text:style-name="T1">Polska-Szwecja między <text:s/></text:span></text:p>
          <text:p text:style-name="P36"><text:span text:style-name="T1"><text:s text:c="3"/>rywalizacją i współpracą</text:span><text:span text:style-name="T3"> jest Oddział PTTK w Golubiu-Dobrzyniu im.</text:span></text:p>
          <text:p text:style-name="P39"><text:s text:c="3"/>Zygmunta Kwiatkowskiego.</text:p>
          <text:p text:style-name="P40">3. Współorganizatorami Konkursu są: Uniwersytet Mikołaja Kopernika w</text:p>
          <text:p text:style-name="P40"><text:s text:c="4"/>Toruniu, Uniwersytet Kazimierza Wielkiego w Bydgoszczy, Uniwersytet </text:p>
          <text:p text:style-name="P40"><text:s text:c="3"/>Kardynała Stefana Wyszyńskiego, Wyższa Szkoła Demokracji w </text:p>
          <text:p text:style-name="P40"><text:s text:c="3"/>Grudziądzu, Bydgoska Szkoła Wyższa i Towarzystwo Polsko-Szwedzkie .</text:p>
          <text:p text:style-name="P40">4. Honorowy patronat nad Konkursem sprawuje Ambasada Królestwa</text:p>
          <text:p text:style-name="P40"><text:s text:c="4"/>Szwecji w Warszawie.</text:p>
          <text:p text:style-name="P41"><text:span text:style-name="T5">5</text:span><text:span text:style-name="T3">. Konkurs przeprowadza Międzynarodowa Komisja Konkursowa powołana</text:span></text:p>
          <text:p text:style-name="P40"><text:s text:c="3"/>przez <text:s/>Prezesa Oddziału PTTK w Golubiu-Dobrzyniu im. Zygmunta</text:p>
          <text:p text:style-name="P40"><text:s text:c="3"/>Kwiatkowskiego z siedzibą w Golubiu-Dobrzyniu ul. PTTK 13, powołane </text:p>
          <text:p text:style-name="P40"><text:s text:c="3"/>zostaną również podkomisje do wyłonienia najlepszych prac z Litwy i </text:p>
          <text:p text:style-name="P40"><text:s text:c="3"/>Szwecji.</text:p>
          <text:p text:style-name="P36"><text:span text:style-name="T5">6</text:span><text:span text:style-name="T3">. Informacje dotyczące organizacji, przebiegu i wynik</text:span><text:span text:style-name="T6">ó</text:span><text:span text:style-name="T3">w Konkursu będą</text:span></text:p>
          <text:p text:style-name="P37"><text:span text:style-name="T3"><text:s text:c="3"/>przekazywane przez stronę internetową Organizatora: </text:span><text:a xlink:type="simple" xlink:href="http://www.zamekgolub.pl/" text:style-name="Internet_20_link" text:visited-style-name="Visited_20_Internet_20_Link"><text:span text:style-name="T4">www.zamekgolub.pl</text:span></text:a></text:p>
          <text:p text:style-name="P37"><text:span text:style-name="T4"><text:s/></text:span><text:span text:style-name="T3"><text:s text:c="2"/></text:span><text:span text:style-name="Brak"><text:span text:style-name="T3">oraz <text:s/>telefonicznie pod numerem: 566832455, kom. 609388510.</text:span></text:span></text:p>
        </text:list-header>
      </text:list>
      <text:p text:style-name="P24"><text:span text:style-name="Brak"><text:span text:style-name="T3"><text:s text:c="5"/></text:span></text:span><text:span text:style-name="Brak"><text:span text:style-name="T5">7</text:span></text:span><text:span text:style-name="Brak"><text:span text:style-name="T3">. Prace ze szkół spoza Polski mogą być przygotowane w języku polskim, <text:s text:c="4"/></text:span></text:span></text:p>
      <text:p text:style-name="P24"><text:span text:style-name="Brak"><text:span text:style-name="T3"><text:s text:c="8"/>lub angielskim.</text:span></text:span></text:p>
      <text:p text:style-name="P10"/>
      <text:p text:style-name="P14"><text:span text:style-name="Brak"><text:span text:style-name="T3">II. Cele Konkursu.</text:span></text:span></text:p>
      <text:p text:style-name="P15"><text:span text:style-name="Brak"/></text:p>
      <text:list xml:id="list989120449935825990" text:style-name="WWNum6">
        <text:list-item>
          <text:p text:style-name="P42"><text:span text:style-name="Brak"><text:span text:style-name="T3">Zapoznanie uczni</text:span></text:span><text:span text:style-name="Brak"><text:span text:style-name="T6">ó</text:span></text:span><text:span text:style-name="Brak"><text:span text:style-name="T3">w z <text:s/>dziejami stosunk</text:span></text:span><text:span text:style-name="Brak"><text:span text:style-name="T6">ó</text:span></text:span><text:span text:style-name="Brak"><text:span text:style-name="T3">w polsko-litewsko-szwedzkich.</text:span></text:span></text:p>
        </text:list-item>
        <text:list-item>
          <text:p text:style-name="P42"><text:span text:style-name="Brak"><text:span text:style-name="T3">Kształtowanie postaw tolerancji, odmiennych wzorców kulturowych i poszanowania cudzych pogląd</text:span></text:span><text:span text:style-name="Brak"><text:span text:style-name="T6">ó</text:span></text:span><text:span text:style-name="Brak"><text:span text:style-name="T3">w.</text:span></text:span></text:p>
        </text:list-item>
        <text:list-item>
          <text:p text:style-name="P42"><text:span text:style-name="Brak"><text:span text:style-name="T3">Kultywowanie pamięci o przedstawicielach dynastii Waz</text:span></text:span><text:span text:style-name="Brak"><text:span text:style-name="T6">ó</text:span></text:span><text:span text:style-name="Brak"><text:span text:style-name="T3">w zasiadającej na tronie polskim.</text:span></text:span></text:p>
        </text:list-item>
        <text:list-item>
          <text:p text:style-name="P42"><text:span text:style-name="Brak"><text:span text:style-name="T3">Rozwijanie pasji badawczej uczni</text:span></text:span><text:span text:style-name="Brak"><text:span text:style-name="T6">ó</text:span></text:span><text:span text:style-name="Brak"><text:span text:style-name="T3">w.</text:span></text:span></text:p>
        </text:list-item>
        <text:list-item>
          <text:p text:style-name="P42"><text:span text:style-name="Brak"><text:span text:style-name="T3">Kształtowanie umiejętności poszukiwania i analizowania różnych źr</text:span></text:span><text:span text:style-name="Brak"><text:span text:style-name="T6">ó</text:span></text:span><text:span text:style-name="Brak"><text:span text:style-name="T3">deł informacji.</text:span></text:span></text:p>
        </text:list-item>
      </text:list>
      <text:p text:style-name="P10"/>
      <text:p text:style-name="P10"/>
      <text:p text:style-name="P10"/>
      <text:p text:style-name="P10"/>
      <text:p text:style-name="P16"><text:soft-page-break/><text:span text:style-name="Brak"><text:span text:style-name="T3">III. Uczestnictwo w Konkursie.</text:span></text:span></text:p>
      <text:p text:style-name="P17"><text:span text:style-name="Brak"/></text:p>
      <text:p text:style-name="P26"><text:span text:style-name="Brak"><text:span text:style-name="T3">Konkurs ma charakter otwarty i skierowany jest do uczni</text:span></text:span><text:span text:style-name="Brak"><text:span text:style-name="T6">ó</text:span></text:span><text:span text:style-name="Brak"><text:span text:style-name="T3">w <text:s/>szkół <text:s/>ponadpodstawowych, w szczeg</text:span></text:span><text:span text:style-name="Brak"><text:span text:style-name="T6">ó</text:span></text:span><text:span text:style-name="Brak"><text:span text:style-name="T3">lności klas II i <text:s/>III liceum oraz III i IV technikum (po szkole gimnazjalnej) <text:s/>z terenu Polski. Oraz ostatnich dwóch klas szkoły średniej ze Szwecji i Litwy. Zwycięzcy otrzymują indeksy wyższych uczelni.</text:span></text:span></text:p>
      <text:list xml:id="list4809903591610504981" text:style-name="WWNum8">
        <text:list-item>
          <text:p text:style-name="P43"><text:span text:style-name="Brak"><text:span text:style-name="T3">Konkurs przeprowadzony zostanie w dw</text:span></text:span><text:span text:style-name="Brak"><text:span text:style-name="T6">ó</text:span></text:span><text:span text:style-name="Brak"><text:span text:style-name="T3">ch kategoriach: Praca pisemna oraz prezentacja multimedialna.</text:span></text:span></text:p>
        </text:list-item>
        <text:list-item>
          <text:p text:style-name="P46"><text:span text:style-name="Brak"><text:span text:style-name="T3">Przystąpienie uczni</text:span></text:span><text:span text:style-name="Brak"><text:span text:style-name="T6">ó</text:span></text:span><text:span text:style-name="Brak"><text:span text:style-name="T3">w do Konkursu jest r</text:span></text:span><text:span text:style-name="Brak"><text:span text:style-name="T6">ó</text:span></text:span><text:span text:style-name="Brak"><text:span text:style-name="T3">wnoznaczne z akceptacją </text:span></text:span><text:span text:style-name="Brak"><text:span text:style-name="T4">r</text:span></text:span><text:span text:style-name="Brak"><text:span text:style-name="T3">egulaminu konkursu: </text:span></text:span><text:span text:style-name="Brak"><text:span text:style-name="T1">Polska-Szwecja między rywalizacją i współpracą</text:span></text:span><text:span text:style-name="Brak"><text:span text:style-name="T3">.</text:span></text:span></text:p>
        </text:list-item>
        <text:list-item>
          <text:p text:style-name="P43"><text:span text:style-name="Brak"><text:span text:style-name="T3">W Konkursie <text:s/>zostaną wyłonieni laureaci i finaliści. Komisja dokonuje wyboru trzech najlepszych prac z każdego kraju które zostaną uhonorowane specjalną nagrodą. Laureaci otrzymują indeksy, nagrody ufundowane przez Organizator</text:span></text:span><text:span text:style-name="Brak"><text:span text:style-name="T6">ó</text:span></text:span><text:span text:style-name="Brak"><text:span text:style-name="T3">w, finaliści otrzymają dyplomy . Laureatami zostaje 30 % uczniów w stosunku do liczby uczestników. W wypadku prac multimedialnych laureatami zostają autorzy trzech najlepszych prac. Komisja dopuszcza miejsca ex aequo. </text:span></text:span></text:p>
        </text:list-item>
      </text:list>
      <text:p text:style-name="P16"><text:span text:style-name="Brak"><text:span text:style-name="T8">4. <text:s/></text:span></text:span><text:span text:style-name="Brak"><text:span text:style-name="T3">Dla uczni</text:span></text:span><text:span text:style-name="Brak"><text:span text:style-name="T6">ó</text:span></text:span><text:span text:style-name="Brak"><text:span text:style-name="T3">w szkół spoza Polski, kt</text:span></text:span><text:span text:style-name="Brak"><text:span text:style-name="T6">ó</text:span></text:span><text:span text:style-name="Brak"><text:span text:style-name="T3">rzy zostaną laureatami, zostaną <text:tab/><text:tab/>przygotowane do wyboru indeksy:</text:span></text:span></text:p>
      <text:p text:style-name="P16"><text:span text:style-name="Brak"><text:span text:style-name="T3">*<text:tab/>Uniwersytetu Mikołaja Kopernika w Toruniu na kierunku Filologia <text:tab/><text:tab/>angielska</text:span></text:span></text:p>
      <text:p text:style-name="P16"><text:span text:style-name="Brak"><text:span text:style-name="T3">*<text:tab/>Uniwersytetu Warmińsko-Mazurskiego na kierunku Politologia.</text:span></text:span></text:p>
      <text:list xml:id="list95031337365595" text:continue-numbering="true" text:style-name="WWNum8">
        <text:list-header>
          <text:p text:style-name="P47"><text:span text:style-name="Brak"><text:span text:style-name="T3"><text:s/>5. <text:s/>Organizatorzy przygotowali r</text:span></text:span><text:span text:style-name="Brak"><text:span text:style-name="T6">ó</text:span></text:span><text:span text:style-name="Brak"><text:span text:style-name="T3">wnież dyplomy i nagrody rzeczowe dla <text:s text:c="2"/></text:span></text:span></text:p>
        </text:list-header>
      </text:list>
      <text:p text:style-name="P31"><text:span text:style-name="Brak"><text:span text:style-name="T3"><text:s text:c="7"/>opiekun</text:span></text:span><text:span text:style-name="Brak"><text:span text:style-name="T6">ó</text:span></text:span><text:span text:style-name="Brak"><text:span text:style-name="T3">w laureatów, oraz dyplomy dla opiekunów finalistów.</text:span></text:span></text:p>
      <text:p text:style-name="P27"><text:span text:style-name="Brak"><text:span text:style-name="T3">6. <text:s text:c="2"/>Autorzy najlepszych prac ze Szwecji i Litwy zostaną nagrodzeni wsp</text:span></text:span><text:span text:style-name="Brak"><text:span text:style-name="T6">ó</text:span></text:span><text:span text:style-name="Brak"><text:span text:style-name="T3">lnym</text:span></text:span></text:p>
      <text:p text:style-name="P27"><text:span text:style-name="Brak"><text:span text:style-name="T3"><text:s text:c="8"/>weekendem na Zamku w Golubiu (z rodzicem lub opiekunem).</text:span></text:span></text:p>
      <text:p text:style-name="P12"><text:span text:style-name="Brak"><text:span text:style-name="T9"><text:s text:c="150"/>IV. Prace konkursowe.</text:span></text:span></text:p>
      <text:p text:style-name="P12"/>
      <text:list xml:id="list7866705604514565749" text:style-name="WWNum10">
        <text:list-item>
          <text:p text:style-name="P44"><text:span text:style-name="Brak"><text:span text:style-name="T3">Konkurs jest przeprowadzany dla uczni</text:span></text:span><text:span text:style-name="Brak"><text:span text:style-name="T6">ó</text:span></text:span><text:span text:style-name="Brak"><text:span text:style-name="T3">w szkół ponadpodstawowych <text:s/>w dw</text:span></text:span><text:span text:style-name="Brak"><text:span text:style-name="T6">ó</text:span></text:span><text:span text:style-name="Brak"><text:span text:style-name="T3">ch etapach: szkolnym i og</text:span></text:span><text:span text:style-name="Brak"><text:span text:style-name="T6">ó</text:span></text:span><text:span text:style-name="Brak"><text:span text:style-name="T3">lnopolskim.</text:span></text:span></text:p>
        </text:list-item>
        <text:list-item>
          <text:p text:style-name="P33"><text:span text:style-name="Brak"><text:span text:style-name="T3">Forma konkursu: praca pisemna o charakterze historycznym, badawczym (</text:span></text:span><text:span text:style-name="Brak"><text:span text:style-name="T1">maksymalnie 10 stron, czcionka Times New Roman 12, forma papierowa wraz z wersją elektroniczną tekstu – płyta CD).</text:span></text:span></text:p>
        </text:list-item>
        <text:list-item>
          <text:p text:style-name="P44"><text:span text:style-name="Brak"><text:span text:style-name="T3">Pracę pisemną uczestnik przygotowuje indywidualnie.</text:span></text:span></text:p>
        </text:list-item>
        <text:list-item>
          <text:p text:style-name="P44"><text:span text:style-name="Brak"><text:span text:style-name="T3">Pracę multimedialną przygotowuje zespół w skład</text:span></text:span><text:span text:style-name="Brak"><text:span text:style-name="T11">zi</text:span></text:span><text:span text:style-name="Brak"><text:span text:style-name="T3">e nie większym niż </text:span></text:span><text:span text:style-name="Brak"><text:span text:style-name="T12">5 os</text:span></text:span><text:span text:style-name="Brak"><text:span text:style-name="T13">ó</text:span></text:span><text:span text:style-name="Brak"><text:span text:style-name="T12">b.</text:span></text:span></text:p>
        </text:list-item>
        <text:list-item>
          <text:p text:style-name="P44"><text:span text:style-name="T12">P</text:span><text:span text:style-name="Brak"><text:span text:style-name="T12">raca multimedialna, </text:span></text:span><text:span text:style-name="T3">np. film dokumentalny</text:span><text:span text:style-name="Brak"><text:span text:style-name="T14"> </text:span></text:span><text:span text:style-name="Brak"><text:span text:style-name="T1">(nie więcej niż 15 minut, płyta DVD, lub prezentacja Power point do 50 slajd</text:span></text:span><text:span text:style-name="Brak"><text:span text:style-name="T7">ów</text:span></text:span><text:span text:style-name="Brak"><text:span text:style-name="T1">)</text:span></text:span><text:span text:style-name="T3">. </text:span></text:p>
        </text:list-item>
        <text:list-item>
          <text:p text:style-name="P44"><text:span text:style-name="Brak"><text:span text:style-name="T3">Prace przygotowane przez uczestników powinny:</text:span></text:span></text:p>
        </text:list-item>
      </text:list>
      <text:list xml:id="list5338438337423200283" text:style-name="WWNum12">
        <text:list-item>
          <text:p text:style-name="P48"><text:span text:style-name="Brak"><text:span text:style-name="T3">mieć </text:span></text:span><text:span text:style-name="Brak"><text:span text:style-name="T6">twó</text:span></text:span><text:span text:style-name="Brak"><text:span text:style-name="T3">rczy charakter;</text:span></text:span></text:p>
        </text:list-item>
        <text:list-item>
          <text:p text:style-name="P34"><text:soft-page-break/><text:span text:style-name="Brak"><text:span text:style-name="T3">opierać się na źr</text:span></text:span><text:span text:style-name="Brak"><text:span text:style-name="T6">ó</text:span></text:span><text:span text:style-name="Brak"><text:span text:style-name="T3">dłach historycznych (np. wspomnienia, pamiętniki, listy, dokumenty, fotografie, prasa, wywiady, nagrania, filmy) i poprzez te źr</text:span></text:span><text:span text:style-name="Brak"><text:span text:style-name="T6">ó</text:span></text:span><text:span text:style-name="Brak"><text:span text:style-name="T3">dła opisywać zagadnienia z zakresu stosunk</text:span></text:span><text:span text:style-name="Brak"><text:span text:style-name="T6">ó</text:span></text:span><text:span text:style-name="Brak"><text:span text:style-name="T3">w polsko</text:span></text:span><text:span text:style-name="Brak"><text:span text:style-name="T11">-</text:span></text:span><text:span text:style-name="Brak"><text:span text:style-name="T3">szwedzkich, lub czerpać ze źr</text:span></text:span><text:span text:style-name="Brak"><text:span text:style-name="T6">ó</text:span></text:span><text:span text:style-name="Brak"><text:span text:style-name="T3">deł historycznych inspirację do przygotowania własnej pracy; zawierać bibliografię z podaniem źr</text:span></text:span><text:span text:style-name="Brak"><text:span text:style-name="T6">ó</text:span></text:span><text:span text:style-name="Brak"><text:span text:style-name="T3">deł historycznych.</text:span></text:span></text:p>
        </text:list-item>
      </text:list>
      <text:list xml:id="list95032337524150" text:continue-list="list7866705604514565749" text:style-name="WWNum10">
        <text:list-item>
          <text:p text:style-name="P45">Prace zgłaszane wcześniej w innych konkursach, opublikowane w całości lub w części przed rozstrzygnięciem konkursu albo skopiowane z internetu zostaną z Konkursu wykluczone.</text:p>
        </text:list-item>
        <text:list-item>
          <text:p text:style-name="P45">Prace które będą napisane przez uczniów klas I (spowodowane to jest przyznawanymi indeksami), nie na temat (lub braku tematu z regulaminu), bez bibliografii będą podlegały dyskwalifikacji.</text:p>
        </text:list-item>
        <text:list-item>
          <text:p text:style-name="P45">Zdyskwalifikowane zostaną również prace które nie będą zawierać kart uczestnika lub będą wypełnione w sposób nieczytelny dla komisji o możliwości przetwarzania danych osobowych (klauzula RODO) dla celów konkursowych.</text:p>
        </text:list-item>
        <text:list-item>
          <text:p text:style-name="P45">Prace w kategorii pisemnej, które zostaną przesłane do komisji konkursowej powinny być w dwóch wersjach: papierowej i elektronicznej na nośniku CD (brak nośnika CD powoduje dyskwalifikację pracy).</text:p>
        </text:list-item>
      </text:list>
      <text:p text:style-name="P29"/>
      <text:list xml:id="list95032043456844" text:continue-numbering="true" text:style-name="WWNum10">
        <text:list-item>
          <text:p text:style-name="P33"><text:span text:style-name="Brak"><text:span text:style-name="T12">Tematy prac pisemnych IV edycji </text:span></text:span><text:span text:style-name="Brak"><text:span text:style-name="T15">Międzynarodowego</text:span></text:span><text:span text:style-name="Brak"><text:span text:style-name="T22"> </text:span></text:span><text:span text:style-name="Brak"><text:span text:style-name="T12">Konkursu </text:span></text:span><text:span text:style-name="Brak"><text:span text:style-name="T40">Polska–Szwecja między rywalizacją i współpracą</text:span></text:span><text:span text:style-name="Brak"><text:span text:style-name="T39">: </text:span></text:span><text:span text:style-name="Brak"><text:span text:style-name="T10"><text:s text:c="2"/></text:span></text:span></text:p>
        </text:list-item>
      </text:list>
      <text:p text:style-name="P11"/>
      <text:p text:style-name="P18"><text:span text:style-name="T3"><text:tab/></text:span><text:span text:style-name="Brak"><text:span text:style-name="T23">1. Władysław IV Waza na tronie Rzeczpospolitej Obojga Narodów</text:span></text:span></text:p>
      <text:p text:style-name="P23"/>
      <text:p text:style-name="P18"><text:span text:style-name="Brak"><text:span text:style-name="T23"><text:s text:c="5"/>2. Historia Polski w twórczości zespołu Sabaton</text:span></text:span></text:p>
      <text:p text:style-name="P18"><text:span text:style-name="Brak"><text:span text:style-name="T23"/></text:span></text:p>
      <text:p text:style-name="P18"><text:span text:style-name="T25"><text:tab/></text:span><text:span text:style-name="Brak"><text:span text:style-name="T23">3. Współpraca Polsko-Szwedzko-Litewska w ramach Unii Europejskiej</text:span></text:span></text:p>
      <text:p text:style-name="P20"><text:span text:style-name="Brak"><text:span text:style-name="T25"/></text:span></text:p>
      <text:p text:style-name="P19"><text:span text:style-name="Brak"><text:span text:style-name="T27"><text:s text:c="5"/></text:span></text:span><text:span text:style-name="Brak"><text:span text:style-name="T23">4. <text:s/>Botaniczne i medyczne zainteresowania w rodzinie Wazów</text:span></text:span></text:p>
      <text:p text:style-name="P30"><text:span text:style-name="Brak"><text:span text:style-name="T23"><text:s/></text:span></text:span><text:span text:style-name="Brak"><text:span text:style-name="T24"><text:s text:c="164"/></text:span></text:span><text:span text:style-name="Brak"><text:span text:style-name="T27"><text:tab/></text:span></text:span><text:span text:style-name="Brak"><text:span text:style-name="T20">5.</text:span></text:span><text:span text:style-name="Brak"><text:span text:style-name="T28"> </text:span></text:span><text:span text:style-name="Brak"><text:span text:style-name="T19">100 lecie nawiązania stosunków dyplomatycznych między Polską a <text:tab/><text:tab/> <text:s text:c="3"/>Szwecją</text:span></text:span></text:p>
      <text:p text:style-name="P20"><text:span text:style-name="Brak"><text:span text:style-name="T25"/></text:span></text:p>
      <text:p text:style-name="P18"><text:span text:style-name="Brak"><text:span text:style-name="T26"><text:tab/></text:span></text:span><text:span text:style-name="Brak"><text:span text:style-name="T19">6. <text:s/></text:span></text:span><text:span text:style-name="Brak"><text:span text:style-name="Emphasis"><text:span text:style-name="T21">Pompa funebris </text:span></text:span></text:span><text:span text:style-name="Brak"><text:span text:style-name="T19">– tradycje pogrzebowe w czasach Wazów </text:span></text:span></text:p>
      <text:p text:style-name="P18"><text:span text:style-name="Brak"><text:span text:style-name="T19"><text:tab/></text:span></text:span></text:p>
      <text:p text:style-name="P18"><text:span text:style-name="Brak"><text:span text:style-name="T26"><text:tab/></text:span></text:span><text:span text:style-name="Brak"><text:span text:style-name="T27">7 . </text:span></text:span><text:span text:style-name="T2">Kultura polsko-szwedzka na przestrzeni dziejów</text:span><text:span text:style-name="T12">.</text:span></text:p>
      <text:p text:style-name="P22"/>
      <text:p text:style-name="P19"><text:span text:style-name="Brak"><text:span text:style-name="T27"><text:s text:c="5"/></text:span></text:span><text:span text:style-name="Brak"><text:span text:style-name="T19">8. Ewolucja ustroju politycznego Szwecji w XIX i XX wieku</text:span></text:span></text:p>
      <text:p text:style-name="P19"><text:span text:style-name="Brak"><text:span text:style-name="T19"/></text:span></text:p>
      <text:p text:style-name="P19"><text:span text:style-name="Brak"><text:span text:style-name="T27"><text:s text:c="5"/></text:span></text:span><text:span text:style-name="Brak"><text:span text:style-name="T19">9. Wpływ Szwedzkiej Partii Robotniczej ( SAP ) na zmiany społeczne i</text:span></text:span></text:p>
      <text:p text:style-name="P19"><text:span text:style-name="Brak"><text:span text:style-name="T19"><text:s text:c="9"/>polityczne w Szwecji po II wojnie światowej.</text:span></text:span></text:p>
      <text:p text:style-name="P18"><text:span text:style-name="Brak"><text:span text:style-name="T19"/></text:span></text:p>
      <text:p text:style-name="P21"><text:span text:style-name="Brak"/></text:p>
      <text:p text:style-name="P3"><text:span text:style-name="Brak"><text:span text:style-name="T29"><text:s text:c="5"/>Tematy prac multimedialnych:</text:span></text:span></text:p>
      <text:p text:style-name="P3"><text:soft-page-break/><text:span text:style-name="Brak"><text:span text:style-name="T2"><text:tab/></text:span></text:span><text:span text:style-name="Brak"><text:span text:style-name="T16">1. </text:span></text:span><text:span text:style-name="Brak"><text:span text:style-name="T17">Władysław IV</text:span></text:span><text:span text:style-name="Brak"><text:span text:style-name="T16"> Waza na tronie polskim</text:span></text:span></text:p>
      <text:p text:style-name="P3"><text:span text:style-name="Brak"><text:span text:style-name="T17"><text:tab/></text:span></text:span><text:span text:style-name="Brak"><text:span text:style-name="T16">2. </text:span></text:span><text:span text:style-name="Brak"><text:span text:style-name="T17">Historia Polski w twórczości zespołu Sabaton</text:span></text:span></text:p>
      <text:p text:style-name="P4"><text:span text:style-name="Brak"><text:span text:style-name="T18"><text:s text:c="9"/>3. Kaplice i pomniki grobowe szwedzkich i polskich Wazów</text:span></text:span></text:p>
      <text:p text:style-name="P5"><text:span text:style-name="Brak"><text:span text:style-name="T18"><text:s text:c="10"/>(Uppsala, Sztokholm, Strängnäs, Västerås, Kraków, Toruń)</text:span></text:span><text:span text:style-name="Brak"><text:span text:style-name="T9"> <text:s text:c="22"/></text:span></text:span></text:p>
      <text:p text:style-name="P8"><text:span text:style-name="Brak"><text:span text:style-name="T30">V. Przebieg Konkursu</text:span></text:span></text:p>
      <text:p text:style-name="P6"/>
      <text:list xml:id="list3499748864819290446" text:style-name="WWNum14">
        <text:list-header>
          <text:p text:style-name="P49"><text:span text:style-name="Brak"><text:span text:style-name="T35">Etap szkolny przeprowadzany jest przez szkolną komisję konkursową powołaną przez dyrektora szkoły.</text:span></text:span></text:p>
        </text:list-header>
      </text:list>
      <text:p text:style-name="P7"/>
      <text:list xml:id="list95031900861187" text:continue-numbering="true" text:style-name="WWNum14">
        <text:list-item>
          <text:p text:style-name="P49"><text:span text:style-name="Brak"><text:span text:style-name="T30">Uczestnik Konkursu lub zespół przygotowuje samodzielnie lub pod kierunkiem nauczyciela (opiekuna naukowego) pracę. Osoba kt</text:span></text:span><text:span text:style-name="Brak"><text:span text:style-name="T33">ó</text:span></text:span><text:span text:style-name="Brak"><text:span text:style-name="T30">ra startowała w poprzedniej edycji, nie może wykonać pracy z tego samego tematu.</text:span></text:span></text:p>
        </text:list-item>
      </text:list>
      <text:p text:style-name="P7"/>
      <text:list xml:id="list95032216420686" text:continue-numbering="true" text:style-name="WWNum14">
        <text:list-item>
          <text:p text:style-name="P50"><text:span text:style-name="Brak"><text:span text:style-name="T30">Pracę przedkłada szkolnej komisji (w zależności od wybranej kategorii odpowiednio w formie papierowej i zapisu elektronicznego na płycie CD w formacie RTF lub na płycie DVD).</text:span></text:span></text:p>
        </text:list-item>
      </text:list>
      <text:p text:style-name="P7"/>
      <text:list xml:id="list95032002627920" text:continue-numbering="true" text:style-name="WWNum14">
        <text:list-item>
          <text:p text:style-name="P49"><text:span text:style-name="Brak"><text:span text:style-name="T35">Komisja szkolna rekomenduje 4 najlepsze prace w kategorii praca pisemna i 2 w kategorii praca multimedialna. Decyzja szkolnej komisji jest ostateczna.</text:span></text:span></text:p>
        </text:list-item>
      </text:list>
      <text:p text:style-name="P7"/>
      <text:list xml:id="list95031614591828" text:continue-numbering="true" text:style-name="WWNum14">
        <text:list-item>
          <text:p text:style-name="P51"><text:span text:style-name="Brak"><text:span text:style-name="T30">Komisja <text:s/>szkolna <text:s/>przesyła </text:span></text:span><text:span text:style-name="Brak"><text:span text:style-name="T34">prace i wyniki</text:span></text:span><text:span text:style-name="Brak"><text:span text:style-name="T42"> </text:span></text:span><text:span text:style-name="Brak"><text:span text:style-name="T30">do komisji <text:s/>og</text:span></text:span><text:span text:style-name="Brak"><text:span text:style-name="T33">ó</text:span></text:span><text:span text:style-name="Brak"><text:span text:style-name="T30">lnopolskiej <text:s/>na <text:s/>adres: Oddział PTTK w Golubiu-Dobrzyniu im. Zygmunta Kwiatkowskiego ul. PTTK 13, 87-400 Golub-Dobrzyń.</text:span></text:span></text:p>
        </text:list-item>
        <text:list-item>
          <text:p text:style-name="P51"><text:span text:style-name="Brak"><text:span text:style-name="T35">Dopuszcza się jednoetapowość dla prac spoza Polski. W takim przypadku uczestnicy wysyłają swoje prace bezpośrednio na adres organizatora: Oddział PTTK w Golubiu-Dobrzyniu <text:s text:c="54"/>ul. PTTK 13; 87-400 Golub-Dobrzyń, Polska.</text:span></text:span></text:p>
        </text:list-item>
      </text:list>
      <text:p text:style-name="P9"><text:span text:style-name="Brak"><text:span text:style-name="T35">7.</text:span></text:span><text:span text:style-name="Brak"><text:span text:style-name="T32"><text:tab/></text:span></text:span><text:span text:style-name="Brak"><text:span text:style-name="T30">Rozstrzygnięcie komisji og</text:span></text:span><text:span text:style-name="Brak"><text:span text:style-name="T33">ó</text:span></text:span><text:span text:style-name="Brak"><text:span text:style-name="T30">lnopolskiej jest ostateczne.</text:span></text:span></text:p>
      <text:p text:style-name="P28"><text:span text:style-name="Brak"><text:span text:style-name="T35"/></text:span></text:p>
      <text:p text:style-name="P9"><text:span text:style-name="Brak"><text:span text:style-name="T35">8.</text:span></text:span><text:span text:style-name="Brak"><text:span text:style-name="T36"><text:tab/></text:span></text:span><text:span text:style-name="Brak"><text:span text:style-name="T30">Prace należy przesyłać <text:s/></text:span></text:span><text:span text:style-name="Brak"><text:span text:style-name="T37">do </text:span></text:span><text:span text:style-name="Brak"><text:span text:style-name="T38">10</text:span></text:span><text:span text:style-name="Brak"><text:span text:style-name="T35">.02.2020r</text:span></text:span><text:span text:style-name="Brak"><text:span text:style-name="T30">, decyduje data stempla </text:span></text:span><text:span text:style-name="Brak"><text:span text:style-name="T32"><text:tab/><text:tab/></text:span></text:span><text:span text:style-name="Brak"><text:span text:style-name="T30">pocztowego.</text:span></text:span></text:p>
      <text:p text:style-name="P9"><text:span text:style-name="Brak"><text:span text:style-name="T35">9.</text:span></text:span><text:span text:style-name="Brak"><text:span text:style-name="T36"><text:tab/></text:span></text:span><text:span text:style-name="Brak"><text:span text:style-name="T30">Uroczysta gala wręczenia indeks</text:span></text:span><text:span text:style-name="Brak"><text:span text:style-name="T33">ó</text:span></text:span><text:span text:style-name="Brak"><text:span text:style-name="T30">w i <text:s/>nagr</text:span></text:span><text:span text:style-name="Brak"><text:span text:style-name="T33">ó</text:span></text:span><text:span text:style-name="Brak"><text:span text:style-name="T30">d rzeczowych <text:tab/>odbędzie</text:span></text:span></text:p>
      <text:p text:style-name="P9"><text:span text:style-name="Brak"><text:span text:style-name="T30"><text:s text:c="10"/>się </text:span></text:span><text:span text:style-name="Brak"><text:span text:style-name="T31">0</text:span></text:span><text:span text:style-name="Brak"><text:span text:style-name="T35">6.03.2020r.</text:span></text:span></text:p>
      <text:p text:style-name="P9"><text:span text:style-name="Brak"><text:span text:style-name="T35"/></text:span></text:p>
      <text:p text:style-name="P9"><text:span text:style-name="Brak"><text:span text:style-name="T35"><text:s text:c="9"/></text:span></text:span><text:span text:style-name="Brak"><text:span text:style-name="T41"><text:s/>Na Galę Finałową zostaną zaproszeni laureaci prac wraz z <text:s text:c="3"/>opiekunam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_20_i_20_stopka" style:display-name="Nagłówek i stopka" style:family="paragraph" style:default-outline-level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default-outline-level="" style:class="extra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font-style="normal" style:text-underline-style="none" fo:font-weight="normal" style:letter-kerning="tru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 fo:hyphenate="false" fo:hyphenation-remain-char-count="2" fo:hyphenation-push-char-count="2"/>
    </style:style>
    <style:style style:name="Default" style:family="paragraph" style:default-outline-level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/>
    </style:style>
    <style:style style:name="Standard_20__28_user_29_" style:display-name="Standard (user)" style:family="paragraph" style:default-outline-level="">
      <loext:graphic-properties draw:fill="solid" draw:fill-color="#ffffff" draw:opacity="100%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font-style="normal" style:text-underline-style="none" fo:font-weight="normal" style:letter-kerning="tru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 fo:hyphenate="false" fo:hyphenation-remain-char-count="2" fo:hyphenation-push-char-count="2"/>
    </style:style>
    <style:style style:name="Header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Brak" style:family="text"/>
    <style:style style:name="Hyperlink.0" style:family="text" style:parent-style-name="Brak">
      <style:text-properties fo:color="#0000ff" fo:font-size="14pt" style:text-underline-style="solid" style:text-underline-width="auto" style:text-underline-color="#0000ff" style:font-size-asian="14pt" style:font-size-complex="14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#0000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4pt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style:letter-kerning="false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style:letter-kerning="false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style:letter-kerning="false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 style:text-scale="100%" style:font-relief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tery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557cm" fo:margin-left="0.557cm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text-indent="-0.557cm" fo:margin-left="2.32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557cm" fo:margin-left="4.085cm"/>
        </style:list-level-properties>
      </text:list-level-style-number>
      <text:list-level-style-number text:level="4" text:style-name="ListLabel_20_4" style:num-suffix="." style:num-format="I">
        <style:list-level-properties text:list-level-position-and-space-mode="label-alignment">
          <style:list-level-label-alignment text:label-followed-by="listtab" fo:text-indent="-0.557cm" fo:margin-left="5.849cm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>
          <style:list-level-label-alignment text:label-followed-by="listtab" fo:text-indent="-0.557cm" fo:margin-left="7.61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557cm" fo:margin-left="9.377cm"/>
        </style:list-level-properties>
      </text:list-level-style-number>
      <text:list-level-style-number text:level="7" text:style-name="ListLabel_20_7" style:num-suffix="." style:num-format="I">
        <style:list-level-properties text:list-level-position-and-space-mode="label-alignment">
          <style:list-level-label-alignment text:label-followed-by="listtab" fo:text-indent="-0.557cm" fo:margin-left="11.141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>
          <style:list-level-label-alignment text:label-followed-by="listtab" fo:text-indent="-0.557cm" fo:margin-left="12.90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557cm" fo:margin-left="14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557cm" fo:margin-left="0.557cm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>
          <style:list-level-label-alignment text:label-followed-by="listtab" fo:text-indent="-0.557cm" fo:margin-left="2.32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557cm" fo:margin-left="4.085cm"/>
        </style:list-level-properties>
      </text:list-level-style-number>
      <text:list-level-style-number text:level="4" text:style-name="ListLabel_20_13" style:num-suffix="." style:num-format="I">
        <style:list-level-properties text:list-level-position-and-space-mode="label-alignment">
          <style:list-level-label-alignment text:label-followed-by="listtab" fo:text-indent="-0.557cm" fo:margin-left="5.849cm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>
          <style:list-level-label-alignment text:label-followed-by="listtab" fo:text-indent="-0.557cm" fo:margin-left="7.61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557cm" fo:margin-left="9.377cm"/>
        </style:list-level-properties>
      </text:list-level-style-number>
      <text:list-level-style-number text:level="7" text:style-name="ListLabel_20_16" style:num-suffix="." style:num-format="I">
        <style:list-level-properties text:list-level-position-and-space-mode="label-alignment">
          <style:list-level-label-alignment text:label-followed-by="listtab" fo:text-indent="-0.557cm" fo:margin-left="11.141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>
          <style:list-level-label-alignment text:label-followed-by="listtab" fo:text-indent="-0.557cm" fo:margin-left="12.90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557cm" fo:margin-left="14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81cm" fo:margin-left="0.681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545cm" fo:margin-left="1.81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545cm" fo:margin-left="2.4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545cm" fo:margin-left="3.08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545cm" fo:margin-left="3.72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545cm" fo:margin-left="4.35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545cm" fo:margin-left="4.9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545cm" fo:margin-left="5.62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545cm" fo:margin-left="6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81cm" fo:margin-left="0.681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545cm" fo:margin-left="1.81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545cm" fo:margin-left="2.4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545cm" fo:margin-left="3.08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545cm" fo:margin-left="3.72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545cm" fo:margin-left="4.35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545cm" fo:margin-left="4.9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545cm" fo:margin-left="5.62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545cm" fo:margin-left="6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2.54cm" fo:text-indent="-0.637cm" fo:margin-left="1.27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fo:text-indent="-0.637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2.54cm" fo:text-indent="-1.272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2.54cm" fo:text-indent="-1.272cm" fo:margin-left="4.445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2.54cm" fo:text-indent="-1.272cm" fo:margin-left="5.08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2.54cm" fo:text-indent="-1.272cm" fo:margin-left="5.71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2.54cm" fo:text-indent="-1.272cm" fo:margin-left="6.35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2.54cm" fo:text-indent="-1.272cm" fo:margin-left="6.98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2.54cm" fo:text-indent="-1.27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2.54cm" fo:text-indent="-0.637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7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2.54cm" fo:text-indent="-1.272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2.54cm" fo:text-indent="-1.272cm" fo:margin-left="4.445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2.54cm" fo:text-indent="-1.272cm" fo:margin-left="5.08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2.54cm" fo:text-indent="-1.272cm" fo:margin-left="5.71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2.54cm" fo:text-indent="-1.272cm" fo:margin-left="6.35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2.54cm" fo:text-indent="-1.272cm" fo:margin-left="6.985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2.54cm" fo:text-indent="-1.27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_20_i_20_stopka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5.95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49cm" fo:margin-left="2.499cm" fo:margin-right="2.499cm" style:writing-mode="rl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19-09-30T09:50:30.394000000</dc:date>
    <meta:editing-duration>PT47M42S</meta:editing-duration>
    <meta:editing-cycles>9</meta:editing-cycles>
    <meta:print-date>2019-09-30T09:38:24.447000000</meta:print-date>
    <meta:document-statistic meta:table-count="0" meta:image-count="0" meta:object-count="0" meta:page-count="4" meta:paragraph-count="86" meta:word-count="965" meta:character-count="7832" meta:non-whitespace-character-count="6365"/>
  </office:meta>
</office:document-meta>
</file>